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Mallumse Molenweg 19, 7152A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bergen,Mallumse Molenweg 19, vestigen kapsalon aan huis (verlenging beslistermijn), zaaknummer 190962.</text:p>
            <text:p text:style-name="last-al">Voor dit plan is de beslistermijn van 8 weken met maximaal 6 weken verlengd tot 4 sept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134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4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4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p locatie Mallumse Molenweg 19, 7152AT Eibergen</meta:user-defined>
    <dc:language>nl</dc:language>
    <meta:user-defined meta:name="OVERHEIDop.locatietype/OVERHEIDop.gebiedsmarkering">Punt</meta:user-defined>
    <meta:user-defined meta:name="DC.title">Verlenging beslistermijn, Mallumse Molenweg 19, 7152AT Eiberg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1349</meta:user-defined>
    <meta:user-defined meta:name="OVERHEIDop.GmbID/DC.identifier">gmb-2021-241349</meta:user-defined>
    <meta:user-defined meta:name="OVERHEIDop.versieInformatie"/>
  </office:meta>
</office:document-meta>
</file>