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 Sir Winston Churchillln 355 , 2287AB, het kamergewijze verhuu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, <text:span text:style-name="nadrukvet">Sir Winston Churchillln 355 , 2287AB</text:span>, het kamergewijze verhuur; ontvangstdatum: 5-7-2021; zaaknummer: 202107058343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3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70583430</meta:user-defined>
    <dc:language>nl</dc:language>
    <meta:user-defined meta:name="OVERHEIDop.locatietype/OVERHEIDop.gebiedsmarkering">Adres</meta:user-defined>
    <meta:user-defined meta:name="DC.title">Activiteit: Handelen in strijd met regels RO,  Sir Winston Churchillln 355 , 2287AB, het kamergewijze verhuur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48</meta:user-defined>
    <meta:user-defined meta:name="OVERHEIDop.GmbID/DC.identifier">gmb-2021-241348</meta:user-defined>
    <meta:user-defined meta:name="OVERHEIDop.versieInformatie"/>
  </office:meta>
</office:document-meta>
</file>