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plaatsen twee opslagcontainers - Ceresstraat 4, Gasselternij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rnijveen, Ceresstraat 4, 9514 CA, plaatsen twee opslagcontainers (ontvangen 10-07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 De plannen waarbij dit wel mogelijk is zullen te zijner tijd bekend worden gemaakt 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134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4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4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a en Hunze - aanvraag omgevingsvergunning - plaatsen twee opslagcontainers - Ceresstraat 4, Gasselternijve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346</meta:user-defined>
    <meta:user-defined meta:name="OVERHEIDop.GmbID/DC.identifier">gmb-2021-241346</meta:user-defined>
    <meta:user-defined meta:name="OVERHEIDop.versieInformatie"/>
  </office:meta>
</office:document-meta>
</file>