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week met diverse activiteiten van 23 t/m 28 augustus 2021 - in en rond Niekerk</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Westerkwartier een aanvraag ontvangen voor het organiseren van een week met diverse activiteiten van 23 t/m 28 augustus 2021 in en rond Niekerk. De aanvraag is geregistreerd onder zaaknummer Z202102758.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34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4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4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week met diverse activiteiten van 23 t/m 28 augustus 2021 - in en rond Niekerk</meta:user-defined>
    <meta:user-defined meta:name="DCTERMS.W3CDTF/DCTERMS.available">2021-07-22</meta:user-defined>
    <meta:user-defined meta:name="DCTERMS.W3CDTF/OVERHEIDop.jaargang">2021</meta:user-defined>
    <meta:user-defined meta:name="OVERHEIDop.publicationIssue">241345</meta:user-defined>
    <meta:user-defined meta:name="OVERHEIDop.GmbID/DC.identifier">gmb-2021-241345</meta:user-defined>
    <meta:user-defined meta:name="OVERHEIDop.versieInformatie"/>
  </office:meta>
</office:document-meta>
</file>