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nebuorren 10 te Joure: aanvraag vergunning verbouwen en uitbreiden van de supermarkt (OV 20210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21</text:span> is een aanvraag om een omgevingsvergunning binnengekomen voor deze locatie. Het gaat om het <text:span text:style-name="nadrukvet">verbouwen en uitbreiden van de supermark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3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nebuorren 10 te Joure: aanvraag vergunning verbouwen en uitbreiden van de supermarkt (OV 2021055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43</meta:user-defined>
    <meta:user-defined meta:name="OVERHEIDop.GmbID/DC.identifier">gmb-2021-241343</meta:user-defined>
    <meta:user-defined meta:name="OVERHEIDop.versieInformatie"/>
  </office:meta>
</office:document-meta>
</file>