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ulsmaatstraat 45 - 45/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besloten om de beslistermijn voor de aanvraag met zaaknummer V-2021-3800 voor een omgevingsvergunning : het oprichten van een zorginstelling en 117 woonappartementen, op locatie Hulsmaatstraat 45 - 45/62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34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 Hulsmaatstraat 45 - 45/624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341</meta:user-defined>
    <meta:user-defined meta:name="OVERHEIDop.GmbID/DC.identifier">gmb-2021-241341</meta:user-defined>
    <meta:user-defined meta:name="OVERHEIDop.versieInformatie"/>
  </office:meta>
</office:document-meta>
</file>