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steigers, beschoeiingen, damwanden, botenloods en bruggen aan Brielse Maas in Brielle (Zaaknummer WABO-2021-0240 Esuite 15250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vervangen van steigers, beschoeiingen, damwanden, botenloods en bruggen aan Brielse Maas in Brielle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6-07-2021. Gemeente Brielle neemt daarover waarschijnlijk 10-08-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133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3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3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1-0240 Esuite 152502021</meta:user-defined>
    <meta:user-defined meta:name="DCTERMS.abstract">Aanvraag vergunning voor het vervangen van steigers, beschoeiingen, damwanden, botenloods en bruggen aan Brielse Maas in Brielle </meta:user-defined>
    <dc:language>nl</dc:language>
    <meta:user-defined meta:name="OVERHEIDop.locatietype/OVERHEIDop.gebiedsmarkering">Buurt</meta:user-defined>
    <meta:user-defined meta:name="DC.title">Aanvraag vergunning voor het vervangen van steigers, beschoeiingen, damwanden, botenloods en bruggen aan Brielse Maas in Brielle (Zaaknummer WABO-2021-0240 Esuite 152502021)</meta:user-defined>
    <meta:user-defined meta:name="DCTERMS.W3CDTF/DCTERMS.available">2021-07-28</meta:user-defined>
    <meta:user-defined meta:name="DCTERMS.W3CDTF/OVERHEIDop.jaargang">2021</meta:user-defined>
    <meta:user-defined meta:name="OVERHEIDop.publicationIssue">241339</meta:user-defined>
    <meta:user-defined meta:name="OVERHEIDop.GmbID/DC.identifier">gmb-2021-241339</meta:user-defined>
    <meta:user-defined meta:name="OVERHEIDop.versieInformatie"/>
  </office:meta>
</office:document-meta>
</file>