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Honden voor Honden 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Honden voor Honden Loop</text:p>
            <text:p text:style-name="common-al">Naam organisator: I Care Producties</text:p>
            <text:p text:style-name="common-al">Datum: 3 oktober 2021</text:p>
            <text:p text:style-name="common-al">Locatie: Erkemederstrand Zeewolde</text:p>
            <text:p text:style-name="common-al">Zaaknummer: 45891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7 juli 2021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1336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3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3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5891</meta:user-defined>
    <dc:language>nl</dc:language>
    <meta:user-defined meta:name="OVERHEIDop.locatietype/OVERHEIDop.gebiedsmarkering">Adres</meta:user-defined>
    <meta:user-defined meta:name="DC.title">Gemeente Zeewolde, Ingekomen aanvraag evenementenvergunning Honden voor Honden Loop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1336</meta:user-defined>
    <meta:user-defined meta:name="OVERHEIDop.GmbID/DC.identifier">gmb-2021-241336</meta:user-defined>
    <meta:user-defined meta:name="OVERHEIDop.versieInformatie"/>
  </office:meta>
</office:document-meta>
</file>