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noorden van het bedrijventerrein De Ekers te Joure: aanvraag vergunning wijzigen vergunning voor een zonneveld (Sinnefjild de Ekers) (OV 2021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li 2021</text:span> is een aanvraag om een omgevingsvergunning binnengekomen voor deze locatie. Het gaat om het <text:span text:style-name="nadrukvet">wijzigen van de vergunning voor een zonneveld (Sinnefjild de Ekers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3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Ten noorden van het bedrijventerrein De Ekers te Joure: aanvraag vergunning wijzigen vergunning voor een zonneveld (Sinnefjild de Ekers) (OV 2021055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30</meta:user-defined>
    <meta:user-defined meta:name="OVERHEIDop.GmbID/DC.identifier">gmb-2021-241330</meta:user-defined>
    <meta:user-defined meta:name="OVERHEIDop.versieInformatie"/>
  </office:meta>
</office:document-meta>
</file>