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Gemeente Amersfoort – Besluit tot wijziging van de regeling Projectsubsidies professionele kunst en cultuur inzake ophoging subsidieplafond </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subsidieregeling te wijzigen, om het subsidieplafond op te hogen, om de lokale culturele infrastructuur in 2021 effectief te kunnen ondersteunen naar aanleiding van (de impact van) Covid-19 en de beperkende rijksmaatregelen;</text:span>
          </text:p>
            <text:p text:style-name="al"/>
            <text:p text:style-name="al">
            <text:span text:style-name="nadrukcur">gelet op de Algemene wet bestuursrecht en de Algemene subsidieverordening Amersfoort 2019; </text:span>
          </text:p>
            <text:p text:style-name="al"/>
            <text:p text:style-name="al">
            <text:span text:style-name="nadrukcur">besluit vast te stellen het volgende besluit:</text:span>
          </text:p>
            <text:p text:style-name="al"/>
            <text:p text:style-name="al">
            <text:span text:style-name="nadrukvet">BESLUIT TOT WIJZIGING VAN DE REGELING PROJECTSUBSIDIES PROFESSIONELE KUNST EN CULTUUR INZAKE OPHOGING SUBSIDIEPLAFO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0, onder b komt te luiden:</text:p>
            <text:list text:style-name="id1-3-2-2-1-3">
              <text:list-item text:style-override="id1-3-2-2-1-3-1">
                <text:number>‘b.</text:number>
                <text:p text:style-name="al">Voor 2021 stelt het college het subsidieplafond vast op €444.450,-.’</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regeling projectsubsidies professionele kunst en cultuur inzake ophoging subsidieplafon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13 juli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subsidieplafond is als gevolg van extra Rijksmiddelen inzake Covid-19 opgehoogd en opnieuw vastgesteld voo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3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Regeling projectsubsidies professionele kunst en cultuur</meta:user-defined>
    <dc:language>nl</dc:language>
    <meta:user-defined meta:name="OVERHEIDop.locatietype/OVERHEIDop.gebiedsmarkering">Gemeente</meta:user-defined>
    <meta:user-defined meta:name="DC.title">Besluit van het college van burgemeester en wethouders van de gemeente Amersfoort houdende regels omtrent projectsubsidies professionele kunst en cultuur</meta:user-defined>
    <meta:user-defined meta:name="DCTERMS.W3CDTF/DCTERMS.available">2021-07-22</meta:user-defined>
    <meta:user-defined meta:name="DCTERMS.W3CDTF/OVERHEIDop.jaargang">2021</meta:user-defined>
    <meta:user-defined meta:name="OVERHEIDop.publicationIssue">241328</meta:user-defined>
    <meta:user-defined meta:name="OVERHEIDop.betreftRegeling">CVDR645464_3</meta:user-defined>
    <meta:user-defined meta:name="xs:date/OVERHEIDop.startdatum">2021-07-23</meta:user-defined>
    <meta:user-defined meta:name="OVERHEIDop.GmbID/DC.identifier">gmb-2021-241328</meta:user-defined>
    <meta:user-defined meta:name="OVERHEIDop.versieInformatie"/>
  </office:meta>
</office:document-meta>
</file>