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voorgevel en uitbreiden van de garage aan de Koningin Wilhelmina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ningin Wilhelminastraat 17 </text:p>
                <text:p text:style-name="al">Omschrijving : vervangen van de voorgevel en uitbreiden van de garage </text:p>
                <text:p text:style-name="al">Zaaknummer : Z/2021/360121 </text:p>
                <text:p text:style-name="al">Bekendmakingsdatum: 1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3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121</meta:user-defined>
    <dc:language>nl</dc:language>
    <meta:user-defined meta:name="OVERHEIDop.locatietype/OVERHEIDop.gebiedsmarkering">Adres</meta:user-defined>
    <meta:user-defined meta:name="DC.title">Verleende omgevingsvergunning, vervangen van de voorgevel en uitbreiden van de garage aan de Koningin Wilhelminastraat 17,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323</meta:user-defined>
    <meta:user-defined meta:name="OVERHEIDop.GmbID/DC.identifier">gmb-2021-241323</meta:user-defined>
    <meta:user-defined meta:name="OVERHEIDop.versieInformatie"/>
  </office:meta>
</office:document-meta>
</file>