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ersseweg 16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melding ontvangen waarvoor geen vergunningsplicht geldt voor de locatie Wiersseweg 16 in Ruurlo. De melding is geregistreerd onder zaaknummer 206445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3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iersseweg 16 in Ruurlo</meta:user-defined>
    <dc:language>nl</dc:language>
    <meta:user-defined meta:name="OVERHEIDop.locatietype/OVERHEIDop.gebiedsmarkering">Punt</meta:user-defined>
    <meta:user-defined meta:name="DC.title">Kennisgeving ontvangst melding, Wiersseweg 16 in Ruur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1320</meta:user-defined>
    <meta:user-defined meta:name="OVERHEIDop.GmbID/DC.identifier">gmb-2021-241320</meta:user-defined>
    <meta:user-defined meta:name="OVERHEIDop.versieInformatie"/>
  </office:meta>
</office:document-meta>
</file>