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BO Intro Festival Breda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503</text:p>
            <text:p text:style-name="common-al">Ingekomen: 15-06-2021</text:p>
            <text:p text:style-name="common-al">Locatie: Bavelseparklaan Breda (Breepark)</text:p>
            <text:p text:style-name="common-al">Omschrijving: HBO Intro Festival Breda</text:p>
            <text:p text:style-name="common-al">Periode: 09-09-2021 van 17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31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1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1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3503</meta:user-defined>
    <meta:user-defined meta:name="DCTERMS.abstract">HBO Intro Festival Breda</meta:user-defined>
    <dc:language>nl</dc:language>
    <meta:user-defined meta:name="OVERHEIDop.locatietype/OVERHEIDop.gebiedsmarkering">Punt</meta:user-defined>
    <meta:user-defined meta:name="DC.title">Aanvraag evenementenvergunning, HBO Intro Festival Breda, Bavelseparklaan Breda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317</meta:user-defined>
    <meta:user-defined meta:name="OVERHEIDop.GmbID/DC.identifier">gmb-2021-241317</meta:user-defined>
    <meta:user-defined meta:name="OVERHEIDop.versieInformatie"/>
  </office:meta>
</office:document-meta>
</file>