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bert Stolzhof 33a en 33b (voorheen perceel achter Lageweg 11)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met toepassing van artikel 2.12 lid 1, sub a onder 3º van de Wet algemene bepalingen omgevingsrecht (Wabo) een omgevingsvergunning (NL.IMRO.0405.UAPRStozhof33AenB-va01) hebben verleend aan het realiseren van een twee onder een kap woningen op het perceel Robert Stolzhof 33a en 33b (voorheen perceel achter Lageweg 11 te Blokker).</text:p>
            <text:p text:style-name="common-al"/>
            <text:p text:style-name="common-al">
            <text:span text:style-name="nadrukcur">Terinzageligging</text:span>
          </text:p>
            <text:p text:style-name="common-al">De omgevingsvergunning en de bijbehorende stukken, waaronder de verklaring van geen bedenkingen van de gemeenteraad, liggen vanaf 30 juli tot en met 9 september 2021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/>
            <text:p text:style-name="common-al">
            <text:span text:style-name="nadrukcur">Beroepsmogelijkheid</text:span>
          </text:p>
            <text:p text:style-name="common-al">Gedurende de periode van terinzageligging kan tegen deze beschikking beroep worden ingesteld door belanghebbenden. 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-roep. Voor het in behandeling nemen van het beroep is griffierecht verschuldigd. </text:p>
            <text:p text:style-name="common-al"/>
            <text:p text:style-name="common-al">
            <text:span text:style-name="nadrukcur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common-al"/>
            <text:p text:style-name="common-al">
            <text:span text:style-name="nadrukcur">Inwerkingtreding</text:span>
          </text:p>
            <text:p text:style-name="common-al">Het besluit treedt in werking met ingang van de dag na die waarop de beroepstermijn afloop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3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UAPRStozhof33AenB-va01</meta:user-defined>
    <dc:language>nl</dc:language>
    <meta:user-defined meta:name="OVERHEIDop.locatietype/OVERHEIDop.gebiedsmarkering">Gemeente</meta:user-defined>
    <meta:user-defined meta:name="DC.title">Verleende omgevingsvergunning Robert Stolzhof 33a en 33b (voorheen perceel achter Lageweg 11), Hoor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1311</meta:user-defined>
    <meta:user-defined meta:name="OVERHEIDop.GmbID/DC.identifier">gmb-2021-241311</meta:user-defined>
    <meta:user-defined meta:name="OVERHEIDop.versieInformatie"/>
  </office:meta>
</office:document-meta>
</file>