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rtelhof 8 in Hillegom, Kenmerk Z-21-20101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130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ortelhof 8 in Hillegom, Kenmerk Z-21-201011, het bouwen van een dakkapel aan de voorzijde van de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1305</meta:user-defined>
    <meta:user-defined meta:name="OVERHEIDop.GmbID/DC.identifier">gmb-2021-241305</meta:user-defined>
    <meta:user-defined meta:name="OVERHEIDop.versieInformatie"/>
  </office:meta>
</office:document-meta>
</file>