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3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Vlieland;</text:p>
            <text:p text:style-name="al">gelet op:</text:p>
            <text:p text:style-name="al">- titel 4.3 van de Algemene wet bestuursrecht;</text:p>
            <text:p text:style-name="al">- artikel 35 van de Participatiewet;</text:p>
            <text:p text:style-name="al">overwegende dat:</text:p>
            <text:p text:style-name="al">- het college het wenselijk vindt om aan te geven in welke situaties en onder welke </text:p>
            <text:p text:style-name="al"> voorwaarden een burger in aanmerking kan komen voor een tegemoetkoming Tijdelijke </text:p>
            <text:p text:style-name="al"> ondersteuning noodzakelijk kosten (TONK);</text:p>
            <text:p text:style-name="al">- het daarom wenselijk is voor dit doel te besluiten;</text:p>
            <text:p text:style-name="al">vast te stellen de</text:p>
            <text:p text:style-name="al">Beleidsregels Tijdelijke ondersteuning noodzakelijke kosten (TONK) 2021.3 gemeente Vlieland.  Artikel 1  Begripsbepalingen</text:p>
            <text:p text:style-name="al">In deze beleidsregels wordt verstaan onder:</text:p>
            <text:p text:style-name="al">a. wet:  Participatiewet;</text:p>
            <text:p text:style-name="al">b. college: college van burgemeester en wethouders van de gemeente </text:p>
            <text:p text:style-name="al">Vlieland;</text:p>
            <text:p text:style-name="al">c. huishouden: de alleenstaande, alleenstaande ouder of het gezin, zoals </text:p>
            <text:p text:style-name="al">bedoeld in artikel 4, lid 1 onderdeel a, b, of c van de wet;</text:p>
            <text:p text:style-name="al">d. aanvrager: de persoon en diens eventuele partner, die een verzoek doet</text:p>
            <text:p text:style-name="al">om een tegemoetkoming op grond van de TONK;</text:p>
            <text:p text:style-name="al">e. inkomensterugval: een onvoorzienbare, onvermijdelijke en substantiële terugval </text:p>
            <text:p text:style-name="al">in het inkomen van de aanvrager en diens eventuele partner als direct gevolg van de coronacrisis;</text:p>
            <text:p text:style-name="al">f. woonlasten:  de noodzakelijke kosten van hypotheekrente en -aflossing,</text:p>
            <text:p text:style-name="al">kosten van huur alsmede de kosten van gas, water en elektra </text:p>
            <text:p text:style-name="al">van de door de aanvrager en zijn gezin bewoonde privé </text:p>
            <text:p text:style-name="al">woning;</text:p>
            <text:p text:style-name="al">g. woonquote: het procentuele deel van het inkomen over de peilmaand dat </text:p>
            <text:p text:style-name="al">uit woonlasten bestaat;</text:p>
            <text:p text:style-name="al">h. peilmaand:  januari 2021, dan wel de maand waarover voor het eerst recht </text:p>
            <text:p text:style-name="al">bestaat op een tegemoetkoming TONK;</text:p>
            <text:p text:style-name="al">i. peildatum:  de eerste dag van de peilmaand.</text:p>
            <text:p text:style-name="al">Artikel 2: TONK</text:p>
            <text:p text:style-name="al">De tegemoetkoming TONK is een vorm van bijzondere bijstand, waarop de daarop betrekking hebbende bepalingen uit de Participatiewet van overeenkomstige toepassing zijn, met dien verstande:</text:p>
            <text:list text:style-name="id1-3-2-2-1-34">
              <text:list-item text:style-override="id1-3-2-2-1-34-1">
                <text:number>1.</text:number>
                <text:p text:style-name="al">dat de regelingen uit het steun- en herstelpakket NOW en TVL niet als voorliggende </text:p>
              </text:list-item>
              <text:list-item text:style-override="id1-3-2-2-1-34-2">
                <text:number>2.</text:number>
                <text:p text:style-name="al">voorzieningen worden aangemerkt;</text:p>
              </text:list-item>
              <text:list-item text:style-override="id1-3-2-2-1-34-3">
                <text:number>3.</text:number>
                <text:p text:style-name="al">dat geen verplichting geldt om een beroep te doen op verhoogde huurtoeslag of </text:p>
              </text:list-item>
              <text:list-item text:style-override="id1-3-2-2-1-34-4">
                <text:number>4.</text:number>
                <text:p text:style-name="al">hypotheekrenteaftrek, als voorliggende voorziening;</text:p>
              </text:list-item>
              <text:list-item text:style-override="id1-3-2-2-1-34-5">
                <text:number>5.</text:number>
                <text:p text:style-name="al">dat geen verhuisplicht wordt opgelegd;</text:p>
              </text:list-item>
              <text:list-item text:style-override="id1-3-2-2-1-34-6">
                <text:number>6.</text:number>
                <text:p text:style-name="al">dat de draagkrachtbepalingen in het inkomen zoals bedoeld in artikel 35, 1<text:span text:style-name="sup">e</text:span> lid van </text:p>
              </text:list-item>
              <text:list-item text:style-override="id1-3-2-2-1-34-7">
                <text:number>7.</text:number>
                <text:p text:style-name="al">de wet niet toegepast worden;</text:p>
              </text:list-item>
              <text:list-item text:style-override="id1-3-2-2-1-34-8">
                <text:number>8.</text:number>
                <text:p text:style-name="al">dat artikel 44, 1<text:span text:style-name="sup">e</text:span> lid van de wet, dat ziet op moment van aanvragen, niet zo strikt </text:p>
                <text:list text:style-name="id1-3-2-2-1-34-8-3">
                  <text:list-item text:style-override="id1-3-2-2-1-34-8-3-1">
                    <text:number>1.</text:number>
                    <text:p text:style-name="al">wordt toegepast in die zin dat een terugwerkende kracht tot 1 januari 2021 wordt toegestaan;</text:p>
                  </text:list-item>
                </text:list>
              </text:list-item>
            </text:list>
            <text:list text:style-name="id1-3-2-2-1-35">
              <text:list-item text:style-override="id1-3-2-2-1-35-1">
                <text:number>1.</text:number>
                <text:p text:style-name="al">dat het drempelbedrag zoals bedoeld in artikel 35, 2<text:span text:style-name="sup">e</text:span> lid van de wet niet van </text:p>
              </text:list-item>
              <text:list-item text:style-override="id1-3-2-2-1-35-2">
                <text:number>2.</text:number>
                <text:p text:style-name="al">toepassing is.</text:p>
              </text:list-item>
              <text:list-item text:style-override="id1-3-2-2-1-35-3">
                <text:number>3.</text:number>
                <text:p text:style-name="al"/>
              </text:list-item>
            </text:list>
            <text:p text:style-name="al">Artikel 3  Doelgroep TONK</text:p>
            <text:list text:style-name="id1-3-2-2-1-37">
              <text:list-item text:style-override="id1-3-2-2-1-37-1">
                <text:number>1.</text:number>
                <text:p text:style-name="al">Een tegemoetkoming TONK is bedoeld voor huishoudens:</text:p>
              </text:list-item>
            </text:list>
            <text:list text:style-name="id1-3-2-2-1-38">
              <text:list-item text:style-override="id1-3-2-2-1-38-1">
                <text:number>1.</text:number>
                <text:p text:style-name="al">die door de huidige omstandigheden als gevolg van de coronacrisis te maken </text:p>
                <text:list text:style-name="id1-3-2-2-1-38-1-3">
                  <text:list-item text:style-override="id1-3-2-2-1-38-1-3-1">
                    <text:number>1.</text:number>
                    <text:p text:style-name="al">hebben met een onvoorzienbare en onvermijdelijke inkomensterugval van meer dan 30%;</text:p>
                  </text:list-item>
                  <text:list-item text:style-override="id1-3-2-2-1-38-1-3-2">
                    <text:number>2.</text:number>
                    <text:p text:style-name="al">die daardoor de noodzakelijke woonlasten niet meer kunnen voldoen;</text:p>
                  </text:list-item>
                  <text:list-item text:style-override="id1-3-2-2-1-38-1-3-3">
                    <text:number>3.</text:number>
                    <text:p text:style-name="al">waarvoor de eigen direct beschikbare vermogensbestanddelen onvoldoende </text:p>
                    <text:list text:style-name="id1-3-2-2-1-38-1-3-3-3">
                      <text:list-item text:style-override="id1-3-2-2-1-38-1-3-3-3-1">
                        <text:number>1.</text:number>
                        <text:p text:style-name="al">toereikend zijn en </text:p>
                      </text:list-item>
                      <text:list-item text:style-override="id1-3-2-2-1-38-1-3-3-3-2">
                        <text:number>2.</text:number>
                        <text:p text:style-name="al">waarvoor andere regelingen niet of onvoldoende oplossing bieden.</text:p>
                      </text:list-item>
                    </text:list>
                  </text:list-item>
                </text:list>
              </text:list-item>
            </text:list>
            <text:list text:style-name="id1-3-2-2-1-39">
              <text:list-item text:style-override="id1-3-2-2-1-39-1">
                <text:number>1.</text:number>
                <text:p text:style-name="al">Een belanghebbende kan eenmaal voor een tegemoetkoming TONK in aanmerking </text:p>
              </text:list-item>
              <text:list-item text:style-override="id1-3-2-2-1-39-2">
                <text:number>2.</text:number>
                <text:p text:style-name="al">komen.</text:p>
              </text:list-item>
            </text:list>
            <text:p text:style-name="al">Artikel 4  Voorwaarden tijdelijke ondersteuning noodzakelijke kosten</text:p>
            <text:p text:style-name="al">1. Het college kan een tegemoetkoming TONK verstrekken aan de aanvrager als:</text:p>
            <text:p text:style-name="al">a. het inkomen in de maand januari 2021, dan wel de peilmaand, meer dan </text:p>
            <text:p text:style-name="al">30% lager ligt ten opzichte van het inkomen in de maand januari 2020 en</text:p>
            <text:p text:style-name="al">b. de bruto woonlasten in januari 2021 of de peilmaand meer bedragen dan 25% van het inkomen (woonquote) in diezelfde maand, en</text:p>
            <text:p text:style-name="al">c. de woonlasten niet uit de eigen direct beschikbare vermogensbestanddelen kunnen worden voldaan.</text:p>
            <text:p text:style-name="al">2. Er bestaat geen recht op een tegemoetkoming TONK als de aanvrager over direct beschikbare vermogensbestanddelen beschikt welke hoger is dan:</text:p>
            <text:p text:style-name="al">€ 12.590,- voor een alleenstaande, of</text:p>
            <text:p text:style-name="al">€ 25.180,- voor een alleenstaande ouder of de gehuwden tezamen/ samenwonenden.</text:p>
            <text:list text:style-name="id1-3-2-2-1-49">
              <text:list-item text:style-override="id1-3-2-2-1-49-1">
                <text:number>1.</text:number>
                <text:p text:style-name="al">Het recht op een tegemoetkoming wordt vastgesteld op de peildatum en geldt voor </text:p>
                <text:list text:style-name="id1-3-2-2-1-49-1-3">
                  <text:list-item text:style-override="id1-3-2-2-1-49-1-3-1">
                    <text:number>1.</text:number>
                    <text:p text:style-name="al">de gehele periode tot en met 30 september 2021, of langer voor zover hiertoe de mogelijkheid wordt geboden in het kader van het Corona-steunpakket van de rijksoverheid.</text:p>
                  </text:list-item>
                </text:list>
              </text:list-item>
            </text:list>
            <text:p text:style-name="al">Artikel 5 Noodzakelijke kosten</text:p>
            <text:list text:style-name="id1-3-2-2-1-51">
              <text:list-item text:style-override="id1-3-2-2-1-51-1">
                <text:number>1.</text:number>
                <text:p text:style-name="al">De tegemoetkoming TONK heeft betrekking op de in de peilmaand voor de </text:p>
              </text:list-item>
              <text:list-item text:style-override="id1-3-2-2-1-51-2">
                <text:number>2.</text:number>
                <text:p text:style-name="al">aanvrager noodzakelijke woonlasten van de:</text:p>
              </text:list-item>
            </text:list>
            <text:p text:style-name="al">a. kosten van huur van de woning;</text:p>
            <text:p text:style-name="al">b. kosten van de hypotheekrente en (premie ten behoeve van) aflossing voor de </text:p>
            <text:p text:style-name="al">privé woning;</text:p>
            <text:p text:style-name="al">c. sta- en/ of liggeld van woonwagen of woonboot;</text:p>
            <text:p text:style-name="al">d. kosten van elektriciteit, gas en water voor de woning, woonwagen of woonboot tot een normbedrag van € 150,- per maand;</text:p>
            <text:p text:style-name="al">Artikel 6  Aanvraag </text:p>
            <text:list text:style-name="id1-3-2-2-1-58">
              <text:list-item text:style-override="id1-3-2-2-1-58-1">
                <text:number>1.</text:number>
                <text:p text:style-name="al">De aanvraag voor de tegemoetkoming TONK wordt ingediend met een door het </text:p>
              </text:list-item>
              <text:list-item text:style-override="id1-3-2-2-1-58-2">
                <text:number>2.</text:number>
                <text:p text:style-name="al">college ter beschikking gesteld aanvraagformulier.</text:p>
              </text:list-item>
            </text:list>
            <text:p text:style-name="al">2. Aanvrager overlegt bij de aanvraag een geldig legitimatiebewijs als bedoeld in </text:p>
            <text:p text:style-name="al">artikel 17, 4<text:span text:style-name="sup">e</text:span> lid van de wet;</text:p>
            <text:p text:style-name="al">3. Bij de aanvraag verklaard de aanvrager:</text:p>
            <text:p text:style-name="al">a. de hoogte van het (gezamenlijk) inkomen in de peilmaand of, in geval van </text:p>
            <text:p text:style-name="al">onregelmatige inkomsten, het inkomen in de drie maanden voorafgaande aan de peilmaand;</text:p>
            <text:p text:style-name="al">b. dat het (gezamenlijk) inkomen over de peilmaand meer dan 30% lager is dan het inkomen over de maand januari 2020;</text:p>
            <text:p text:style-name="al">c. dat die inkomensterugval het gevolg is van de maatregelen in verband met het coronavirus (Covid-19) met vermelding van de branche waarin de aanvrager werkzaam is;</text:p>
            <text:p text:style-name="al">d. gespecificeerd, de hoogte van de bruto woonlasten van de privé woning;</text:p>
            <text:p text:style-name="al">e. over direct beschikbare vermogensbestanddelen te beschikken lager dan de </text:p>
            <text:p text:style-name="al">vermogensgrenzen genoemd in artikel 4, 2<text:span text:style-name="sup">e</text:span> lid van deze beleidsregels.</text:p>
            <text:p text:style-name="al">4. Een aanvraag tegemoetkoming TONK kan worden ingediend tot 1 maand na afloop van de TONK-regeling in het kader van het Corona-steunpakket en kan met terugwerkende kracht vanaf 1 januari 2021 worden toegekend.</text:p>
            <text:p text:style-name="al">Artikel 7 duur en maximale hoogte tegemoetkoming </text:p>
            <text:p text:style-name="al">De maximale tegemoetkoming voor de noodzakelijke woonlasten bedraagt op basis van deze beleidsregels: € 125,- of € 250,- per maand.</text:p>
            <text:p text:style-name="al">De hoogte van de tegemoetkoming is opgenomen in de bijlage bij deze beleidsregels en is afhankelijk van het inkomen in de peilmaand, de totaalsom van de bruto woonlasten, de woonquote en de gezinssituatie.</text:p>
            <text:p text:style-name="al">Artikel 8 Inkomen</text:p>
            <text:list text:style-name="id1-3-2-2-1-74">
              <text:list-item text:style-override="id1-3-2-2-1-74-1">
                <text:number>1.</text:number>
                <text:p text:style-name="al">Het in aanmerking te nemen inkomen wordt bepaald aan de hand van het inkomen </text:p>
              </text:list-item>
            </text:list>
            <text:p text:style-name="al">over de peilmaand.</text:p>
            <text:list text:style-name="id1-3-2-2-1-76">
              <text:list-item text:style-override="id1-3-2-2-1-76-1">
                <text:number>1.</text:number>
                <text:p text:style-name="al">Bij onregelmatige inkomsten is het gemiddelde inkomen in de drie maanden </text:p>
              </text:list-item>
              <text:list-item text:style-override="id1-3-2-2-1-76-2">
                <text:number>2.</text:number>
                <text:p text:style-name="al">voorafgaande aan de peilmaand bepalend.</text:p>
              </text:list-item>
              <text:list-item text:style-override="id1-3-2-2-1-76-3">
                <text:number>3.</text:number>
                <text:p text:style-name="al">Bij zelfstandigen wordt het inkomen over de peilmaand bepaald op basis van de te </text:p>
              </text:list-item>
              <text:list-item text:style-override="id1-3-2-2-1-76-4">
                <text:number>4.</text:number>
                <text:p text:style-name="al">verwachten winst over 2021 vermenigvuldigd met de factor 0,83.</text:p>
              </text:list-item>
              <text:list-item text:style-override="id1-3-2-2-1-76-5">
                <text:number>5.</text:number>
                <text:p text:style-name="al">4. De middelen bedoeld in artikel 31 lid 2, met uitzondering van onderdeel i, van de wet </text:p>
              </text:list-item>
              <text:list-item text:style-override="id1-3-2-2-1-76-6">
                <text:number>6.</text:number>
                <text:p text:style-name="al">worden niet tot het inkomen gerekend.</text:p>
              </text:list-item>
            </text:list>
            <text:p text:style-name="al">5. Onder inkomen wordt in ieder geval verstaan:</text:p>
            <text:p text:style-name="al">a. inkomen uit arbeid;</text:p>
            <text:p text:style-name="al">b. inkomen uit de eigen onderneming;</text:p>
            <text:p text:style-name="al">c. inkomen uit een uitkering;</text:p>
            <text:p text:style-name="al">d. inkomen uit verhuur;</text:p>
            <text:p text:style-name="al">e. inkomen uit partneralimentatie;</text:p>
            <text:p text:style-name="al">f. inkomsten uit een PGB;</text:p>
            <text:p text:style-name="al">g. inkomsten uit studiefinanciering (WSF) of WTOS volgens het normbedrag </text:p>
            <text:p text:style-name="al">genoemd in artikel 33, 2<text:span text:style-name="sup">e</text:span> lid van de wet;</text:p>
            <text:p text:style-name="al">h. inkomen uit vermogen zoals rente en dividend.</text:p>
            <text:p text:style-name="al">Artikel 9 direct beschikbare vermogensbestanddelen</text:p>
            <text:list text:style-name="id1-3-2-2-1-88">
              <text:list-item text:style-override="id1-3-2-2-1-88-1">
                <text:number>1.</text:number>
                <text:p text:style-name="al">Beschikbare vermogensbestanddelen zijn geldmiddelen waarover de aanvrager en </text:p>
              </text:list-item>
              <text:list-item text:style-override="id1-3-2-2-1-88-2">
                <text:number>2.</text:number>
                <text:p text:style-name="al">diens partner op de peildatum beschikt of redelijkerwijs kan beschikken.</text:p>
              </text:list-item>
            </text:list>
            <text:p text:style-name="al">2. Onder direct beschikbare vermogensbestanddelen wordt in ieder geval verstaan:</text:p>
            <text:p text:style-name="al">a. contant geld;</text:p>
            <text:p text:style-name="al">b. geld op betaal- en spaarrekeningen;</text:p>
            <text:p text:style-name="al">c. cryptovaluta (zoals bitcoins);</text:p>
            <text:p text:style-name="al">d. de waarde van effecten (hierbij gaat het om beleggingsrekeningen met </text:p>
            <text:p text:style-name="al">aandelen, obligaties, en opties en effecten in depot).</text:p>
            <text:list text:style-name="id1-3-2-2-1-95">
              <text:list-item text:style-override="id1-3-2-2-1-95-1">
                <text:number>1.</text:number>
                <text:p text:style-name="al">Beschikbare vermogensbestanddelen uit eigen woning en in onderneming zijn </text:p>
              </text:list-item>
            </text:list>
            <text:p text:style-name="al">uitgezonderd evenals vermogensbestanddelen vastgelegd in een lijfrente, polis/verzekering voor pensioen, arbeidsongeschiktheidsverzekering, uitvaartkosten of voor studie.</text:p>
            <text:list text:style-name="id1-3-2-2-1-97">
              <text:list-item text:style-override="id1-3-2-2-1-97-1">
                <text:number>1.</text:number>
                <text:p text:style-name="al">De geldmiddelen bedoeld in artikel 4, 2<text:span text:style-name="sup">e</text:span> lid van deze beleidsregels worden niet tot </text:p>
              </text:list-item>
            </text:list>
            <text:p text:style-name="al">de beschikbare geldmiddelen gerekend.</text:p>
            <text:p text:style-name="al">Artikel 10 Uitbetaling</text:p>
            <text:p text:style-name="al">Na toekenning wordt de tegemoetkoming ineens voor de gehele periode tot het einde van de TONK-regeling in het kader van het Corona-steunpakket uitbetaald.</text:p>
            <text:p text:style-name="al">Artikel 11 Verplichtingen, controle en terugvordering</text:p>
            <text:list text:style-name="id1-3-2-2-1-102">
              <text:list-item text:style-override="id1-3-2-2-1-102-1">
                <text:number>1.</text:number>
                <text:p text:style-name="al">De aanvrager dient aan de inlichtingenplicht en medewerkingsplicht te voldoen zoals </text:p>
              </text:list-item>
            </text:list>
            <text:p text:style-name="al">bedoeld in de wet.</text:p>
            <text:list text:style-name="id1-3-2-2-1-104">
              <text:list-item text:style-override="id1-3-2-2-1-104-1">
                <text:number>1.</text:number>
                <text:p text:style-name="al">Het college kan besluiten om steekproefsgewijs de rechtmatigheid van de </text:p>
              </text:list-item>
              <text:list-item text:style-override="id1-3-2-2-1-104-2">
                <text:number>2.</text:number>
                <text:p text:style-name="al">verstrekkingen controleren.</text:p>
              </text:list-item>
              <text:list-item text:style-override="id1-3-2-2-1-104-3">
                <text:number>3.</text:number>
                <text:p text:style-name="al">Het voor en/ of achteraf niet voldoen aan de inlichtingenplicht waardoor de </text:p>
              </text:list-item>
              <text:list-item text:style-override="id1-3-2-2-1-104-4">
                <text:number>4.</text:number>
                <text:p text:style-name="al">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p text:style-name="al">Artikel 12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Artikel 13 Inwerkingtreding en duur beleidsregels</text:p>
            <text:list text:style-name="id1-3-2-2-1-108">
              <text:list-item text:style-override="id1-3-2-2-1-108-1">
                <text:number>1.</text:number>
                <text:p text:style-name="al">1. Deze beleidsregels treden met terugwerkende kracht in werking met ingang van 1 januari 2021 en vervallen op het moment dat de TONK van rechtswege niet meer van kracht is.</text:p>
              </text:list-item>
              <text:list-item text:style-override="id1-3-2-2-1-108-2">
                <text:number>2.</text:number>
                <text:p text:style-name="al">2. Met de inwerkingtreding van deze beleidsregels komen de Beleidsregels TONK, zoals vastgesteld door het college van Burgemeester en wethouders op 20 april 2021 te vervallen.</text:p>
              </text:list-item>
            </text:list>
            <text:p text:style-name="al">Artikel 14 Citeertitel</text:p>
            <text:p text:style-name="al">Deze beleidsregels worden aangehaald als: Beleidsregels TONK 2021.3 gemeente Vlieland.</text:p>
            <text:p text:style-name="al"/>
          </text:section>
        </text:section>
        <text:section text:name="regeling-sluiting_id1-3-2-3" text:style-name="regeling-sluiting">
          <text:section text:name="ondertekening_id1-3-2-3-1">
            <text:p>Burgemeester en wethouders van Vli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3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1 van de Participatiewet]|[1.0:c:BWBR0015703&amp;artikel=1&amp;g=2021-07-01</meta:user-defined>
    <meta:user-defined meta:name="DCTERMS.alternative">Beleidsregels TONK 2021.3 gemeente Vlieland</meta:user-defined>
    <dc:language>nl</dc:language>
    <meta:user-defined meta:name="OVERHEIDop.locatietype/OVERHEIDop.gebiedsmarkering">Gemeente</meta:user-defined>
    <meta:user-defined meta:name="DC.title">Beleidsregels Tijdelijke ondersteuning noodzakelijke kosten (TONK) 2021.3 gemeente Vlieland</meta:user-defined>
    <meta:user-defined meta:name="DCTERMS.W3CDTF/DCTERMS.available">2021-07-22</meta:user-defined>
    <meta:user-defined meta:name="OVERHEIDop.externeBijlage">bijlage bij artikel 7|exb-2021-44417</meta:user-defined>
    <meta:user-defined meta:name="DCTERMS.W3CDTF/OVERHEIDop.jaargang">2021</meta:user-defined>
    <meta:user-defined meta:name="OVERHEIDop.publicationIssue">241303</meta:user-defined>
    <meta:user-defined meta:name="OVERHEIDop.betreftRegeling">CVDR660772_1</meta:user-defined>
    <meta:user-defined meta:name="xs:date/OVERHEIDop.startdatum">2021-01-01</meta:user-defined>
    <meta:user-defined meta:name="OVERHEIDop.GmbID/DC.identifier">gmb-2021-241303</meta:user-defined>
    <meta:user-defined meta:name="OVERHEIDop.versieInformatie"/>
  </office:meta>
</office:document-meta>
</file>