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Zwettewei 96 het verhuren van een sloep in eigen insteekha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charnegoutum, Zwettewei 96 OV20210500 het verhuren van een sloep in eigen insteekhaven (datum verzending brief / besluit: 12-07-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1295</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95</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95</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charnegoutum, Zwettewei 96 het verhuren van een sloep in eigen insteekhaven</meta:user-defined>
    <meta:user-defined meta:name="DCTERMS.W3CDTF/DCTERMS.available">2021-07-22</meta:user-defined>
    <meta:user-defined meta:name="DCTERMS.W3CDTF/OVERHEIDop.jaargang">2021</meta:user-defined>
    <meta:user-defined meta:name="OVERHEIDop.publicationIssue">241295</meta:user-defined>
    <meta:user-defined meta:name="OVERHEIDop.GmbID/DC.identifier">gmb-2021-241295</meta:user-defined>
    <meta:user-defined meta:name="OVERHEIDop.versieInformatie"/>
  </office:meta>
</office:document-meta>
</file>