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94 en Emmastraat 23 (verbindingsbrug M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V-2021-0662 voor een omgevingsvergunning : het verbouwen-transformatie tot brugwoningen van voormalige verbindingsbrug MST, op locatie Haaksbergerstraat 94 en Emmastraat 23 (verbindingsbrug MS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2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aaksbergerstraat 94 en Emmastraat 23 (verbindingsbrug MST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293</meta:user-defined>
    <meta:user-defined meta:name="OVERHEIDop.GmbID/DC.identifier">gmb-2021-241293</meta:user-defined>
    <meta:user-defined meta:name="OVERHEIDop.versieInformatie"/>
  </office:meta>
</office:document-meta>
</file>