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n Limburg Styrumstraat 20, 7271X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is een melding ontvangen waarvoor geen vergunningsplicht geldt voor de locatie van Limburg Styrumstraat 20, 7271XH Borculo. De melding is geregistreerd onder zaaknummer 207061.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2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an Limburg Styrumstraat 20, 7271XH Borculo</meta:user-defined>
    <dc:language>nl</dc:language>
    <meta:user-defined meta:name="OVERHEIDop.locatietype/OVERHEIDop.gebiedsmarkering">Punt</meta:user-defined>
    <meta:user-defined meta:name="DC.title">Kennisgeving ontvangst melding, van Limburg Styrumstraat 20, 7271XH Borcu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291</meta:user-defined>
    <meta:user-defined meta:name="OVERHEIDop.GmbID/DC.identifier">gmb-2021-241291</meta:user-defined>
    <meta:user-defined meta:name="OVERHEIDop.versieInformatie"/>
  </office:meta>
</office:document-meta>
</file>