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33 te Lemmer: aanvraag vergunning realiseren van een tijdelijke aula (OV 20210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li 2021</text:span> is een aanvraag om een omgevingsvergunning binnengekomen voor deze locatie. Het gaat om het <text:span text:style-name="nadrukvet">realiseren van een tijdelijke aula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129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9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9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aatweg 33 te Lemmer: aanvraag vergunning realiseren van een tijdelijke aula (OV 20210547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290</meta:user-defined>
    <meta:user-defined meta:name="OVERHEIDop.GmbID/DC.identifier">gmb-2021-241290</meta:user-defined>
    <meta:user-defined meta:name="OVERHEIDop.versieInformatie"/>
  </office:meta>
</office:document-meta>
</file>