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Waarden 1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aanvraag ontvangen voor een omgevingsvergunning op locatie de Waarden 10 te Heeze. De aanvraag is geregistreerd onder zaaknummer OV 211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12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veranderen van een woning en bijgebouw op de locatie de Waarden 10 te Heeze</meta:user-defined>
    <dc:language>nl</dc:language>
    <meta:user-defined meta:name="OVERHEIDop.locatietype/OVERHEIDop.gebiedsmarkering">Adres</meta:user-defined>
    <meta:user-defined meta:name="DC.title">Ingediende aanvraag omgevingsvergunning de Waarden 10 te Heez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83</meta:user-defined>
    <meta:user-defined meta:name="OVERHEIDop.GmbID/DC.identifier">gmb-2021-241283</meta:user-defined>
    <meta:user-defined meta:name="OVERHEIDop.versieInformatie"/>
  </office:meta>
</office:document-meta>
</file>