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Hoendiepskade 25, 9718 BH Groningen – plaatsen geluidwerende voorzieningen (verzenddatum 15-07-2021, dossiernummer 2021716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en liggen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jul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27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7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7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weigerde omgevingsvergunning: Hoendiepskade 25, 9718 BH Groningen – plaatsen geluidwerende voorzieningen (verzenddatum 15-07-2021, dossiernummer 202171664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279</meta:user-defined>
    <meta:user-defined meta:name="OVERHEIDop.GmbID/DC.identifier">gmb-2021-241279</meta:user-defined>
    <meta:user-defined meta:name="OVERHEIDop.versieInformatie"/>
  </office:meta>
</office:document-meta>
</file>