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Patrijspoort 33, 9733 GH Groningen – vellen 1 booom (verzenddatum 16-07-2021, dossiernummer 202173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7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Patrijspoort 33, 9733 GH Groningen – vellen 1 booom (verzenddatum 16-07-2021, dossiernummer 20217386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76</meta:user-defined>
    <meta:user-defined meta:name="OVERHEIDop.GmbID/DC.identifier">gmb-2021-241276</meta:user-defined>
    <meta:user-defined meta:name="OVERHEIDop.versieInformatie"/>
  </office:meta>
</office:document-meta>
</file>