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aan de voorzijde aan de Debora Bakelaan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bora Bakelaan 67 </text:p>
                <text:p text:style-name="al">Omschrijving : plaatsen van een dakkapel aan de voorzijde </text:p>
                <text:p text:style-name="al">Zaaknummer : Z/2021/361855 </text:p>
                <text:p text:style-name="al">Datum besluit : 15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2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55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dakkapel aan de voorzijde aan de Debora Bakelaan 67,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275</meta:user-defined>
    <meta:user-defined meta:name="OVERHEIDop.GmbID/DC.identifier">gmb-2021-241275</meta:user-defined>
    <meta:user-defined meta:name="OVERHEIDop.versieInformatie"/>
  </office:meta>
</office:document-meta>
</file>