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opbouw op een bestaande aanbouw,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locatie Parallelweg 40 te Hardinxveld-Giessendam. De aanvraag is geregistreerd onder zaaknummer O 2021-135 . De aanvraag betreft het plaatsen van een opbouw op een bestaande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127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3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opbouw op een bestaande aanbouw, Parallelweg 40 te Hardinxveld-Giess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72</meta:user-defined>
    <meta:user-defined meta:name="OVERHEIDop.GmbID/DC.identifier">gmb-2021-241272</meta:user-defined>
    <meta:user-defined meta:name="OVERHEIDop.versieInformatie"/>
  </office:meta>
</office:document-meta>
</file>