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3510 voor een omgevingsvergunning : het bouwen  van een vrijstaand woonhuis met garage, op locatie Plekkenpolhof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26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3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268</meta:user-defined>
    <meta:user-defined meta:name="OVERHEIDop.GmbID/DC.identifier">gmb-2021-241268</meta:user-defined>
    <meta:user-defined meta:name="OVERHEIDop.versieInformatie"/>
  </office:meta>
</office:document-meta>
</file>