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leine Kromme Elleboog 7b, 9712 BS Groningen – inrichting en afscheiden dakterras (university hotel) (verzenddatum 16-07-2021, dossiernummer 202076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26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6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6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eigerde omgevingsvergunning: Kleine Kromme Elleboog 7b, 9712 BS Groningen – inrichting en afscheiden dakterras (university hotel) (verzenddatum 16-07-2021, dossiernummer 202076004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265</meta:user-defined>
    <meta:user-defined meta:name="OVERHEIDop.GmbID/DC.identifier">gmb-2021-241265</meta:user-defined>
    <meta:user-defined meta:name="OVERHEIDop.versieInformatie"/>
  </office:meta>
</office:document-meta>
</file>