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 van Prinsterersingel 5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eft de Omgevingsdienst Midden-Holland (ODMH) namens de gemeente Gouda besloten om de beslistermijn voor de aanvraag met kenmerk 2021150764 voor het realiseren van een inrit tbv bouw-werkzaamheden op de locatie Groen van Prinsterersingel 5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12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Groen van Prinsterersingel 52 in Gou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62</meta:user-defined>
    <meta:user-defined meta:name="OVERHEIDop.GmbID/DC.identifier">gmb-2021-241262</meta:user-defined>
    <meta:user-defined meta:name="OVERHEIDop.versieInformatie"/>
  </office:meta>
</office:document-meta>
</file>