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dyk 9 te Balk: aanvraag vergunning verbouwen/uitbreiden van het bedrijfspand (OV 2021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21</text:span> is een aanvraag om een omgevingsvergunning binnengekomen voor deze locatie. Het gaat om het <text:span text:style-name="nadrukvet">verbouwen/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25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hthavendyk 9 te Balk: aanvraag vergunning verbouwen/uitbreiden van het bedrijfspand (OV 2021054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57</meta:user-defined>
    <meta:user-defined meta:name="OVERHEIDop.GmbID/DC.identifier">gmb-2021-241257</meta:user-defined>
    <meta:user-defined meta:name="OVERHEIDop.versieInformatie"/>
  </office:meta>
</office:document-meta>
</file>