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bouwen, Grote Overstraat 11-13 Deventer (Z2021-000071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Grote </text:span>
            <text:span text:style-name="nadrukvet">Overstraat</text:span>
            <text:span text:style-name="nadrukvet"> 11</text:span>
            <text:span text:style-name="nadrukvet">-13 </text:span>
            <text:span text:style-name="nadrukvet">,7411</text:span>
            <text:span text:style-name="nadrukvet">JA Deventer</text:span> – voor het verbouwen van een pand, verzonden op 14-07-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2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en beslistermijn op een aanvraag omgevingsvergunning,bouwen, Grote Overstraat 11-13 Deventer (Z2021-0000710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53</meta:user-defined>
    <meta:user-defined meta:name="OVERHEIDop.GmbID/DC.identifier">gmb-2021-241253</meta:user-defined>
    <meta:user-defined meta:name="OVERHEIDop.versieInformatie"/>
  </office:meta>
</office:document-meta>
</file>