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6Daagse’: doorkomst Gemeente Velsen, inclusief overnachting sportcomplex Planetenweg 271 (voetbalvereniging SVIJ)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trand6Daagse’: doorkomst Gemeente Velsen 28 juli 2021 vanaf 11.00 uur tot 29 juli 2021 tot 11:00 uur, inclusief overnachting sportcomplex Planetenweg 271 (voetbalvereniging SVIJ) te IJmuiden (16/07/2021) 589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997-2021</meta:user-defined>
    <dc:language>nl</dc:language>
    <meta:user-defined meta:name="OVERHEIDop.locatietype/OVERHEIDop.gebiedsmarkering">Punt</meta:user-defined>
    <meta:user-defined meta:name="DC.title">Verleende evenementenvergunning ‘Strand6Daagse’: doorkomst Gemeente Velsen, inclusief overnachting sportcomplex Planetenweg 271 (voetbalvereniging SVIJ) te IJmuiden</meta:user-defined>
    <meta:user-defined meta:name="DCTERMS.W3CDTF/DCTERMS.available">2021-07-22</meta:user-defined>
    <meta:user-defined meta:name="DCTERMS.W3CDTF/OVERHEIDop.jaargang">2021</meta:user-defined>
    <meta:user-defined meta:name="OVERHEIDop.publicationIssue">241245</meta:user-defined>
    <meta:user-defined meta:name="OVERHEIDop.GmbID/DC.identifier">gmb-2021-241245</meta:user-defined>
    <meta:user-defined meta:name="OVERHEIDop.versieInformatie"/>
  </office:meta>
</office:document-meta>
</file>