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wijzigen (van het balkonhek) van een reeds verleende vergunning - Dr. de Visserlaan 2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r. de Visserlaan 20, het wijzigen (van het balkonhek) van een reeds verleende vergunning (verzonden 16 jul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23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3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3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wijzigen (van het balkonhek) van een reeds verleende vergunning - Dr. de Visserlaan 20, Huizen</meta:user-defined>
    <meta:user-defined meta:name="DCTERMS.W3CDTF/DCTERMS.available">2021-07-22</meta:user-defined>
    <meta:user-defined meta:name="DCTERMS.W3CDTF/OVERHEIDop.jaargang">2021</meta:user-defined>
    <meta:user-defined meta:name="OVERHEIDop.publicationIssue">241238</meta:user-defined>
    <meta:user-defined meta:name="OVERHEIDop.GmbID/DC.identifier">gmb-2021-241238</meta:user-defined>
    <meta:user-defined meta:name="OVERHEIDop.versieInformatie"/>
  </office:meta>
</office:document-meta>
</file>