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55 te Balk: aanvraag vergunning plaatsen van een overheaddeur in de achtergevel van het winkelpand (OV 2021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21</text:span> is een aanvraag om een omgevingsvergunning binnengekomen voor deze locatie. Het gaat om het <text:span text:style-name="nadrukvet">plaatsen van een overheaddeur in de achtergevel van het winkel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2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Swinderenstraat 55 te Balk: aanvraag vergunning plaatsen van een overheaddeur in de achtergevel van het winkelpand (OV 2021054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37</meta:user-defined>
    <meta:user-defined meta:name="OVERHEIDop.GmbID/DC.identifier">gmb-2021-241237</meta:user-defined>
    <meta:user-defined meta:name="OVERHEIDop.versieInformatie"/>
  </office:meta>
</office:document-meta>
</file>