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ins Bernhardstraat 37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1 een besluit genomen op de aanvraag met zaaknummer OV-2021-0285 voor een omgevingsvergunning op locatie Prins Bernhardstraat 37 in Vianen. De vergunning is verleend. Het besluit betreft het bouwen van een berging, ter vervanging van de bestaande berging, en het plaatsen van zonnepanelen op de berging.</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123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3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3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ins Bernhardstraat 37 in Vianen</meta:user-defined>
    <meta:user-defined meta:name="DCTERMS.W3CDTF/DCTERMS.available">2021-07-22</meta:user-defined>
    <meta:user-defined meta:name="DCTERMS.W3CDTF/OVERHEIDop.jaargang">2021</meta:user-defined>
    <meta:user-defined meta:name="OVERHEIDop.publicationIssue">241236</meta:user-defined>
    <meta:user-defined meta:name="OVERHEIDop.GmbID/DC.identifier">gmb-2021-241236</meta:user-defined>
    <meta:user-defined meta:name="OVERHEIDop.versieInformatie"/>
  </office:meta>
</office:document-meta>
</file>