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verlening omgevingsvergunning - (legaliseren) van het plaatsen van een airco unit aan de zijgevel - Talmastraat 21,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Talmastraat 21, het (legaliseren) van het plaatsen van een airco unit aan de zijgevel (verzonden 15 juli 2021)</text:p>
              </text:list-item>
            </text:list>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22 juli 2021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1232</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232</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232</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verlening omgevingsvergunning - (legaliseren) van het plaatsen van een airco unit aan de zijgevel - Talmastraat 21, Huizen</meta:user-defined>
    <meta:user-defined meta:name="DCTERMS.W3CDTF/DCTERMS.available">2021-07-22</meta:user-defined>
    <meta:user-defined meta:name="DCTERMS.W3CDTF/OVERHEIDop.jaargang">2021</meta:user-defined>
    <meta:user-defined meta:name="OVERHEIDop.publicationIssue">241232</meta:user-defined>
    <meta:user-defined meta:name="OVERHEIDop.GmbID/DC.identifier">gmb-2021-241232</meta:user-defined>
    <meta:user-defined meta:name="OVERHEIDop.versieInformatie"/>
  </office:meta>
</office:document-meta>
</file>