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Gholami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Gholami </text:p>
                <text:p text:style-name="al">Geboortedatum : 00-00-1962 </text:p>
                <text:p text:style-name="al">Datum besluit : 13-07-2021</text:p>
              </text:list-item>
            </text:list>
            <text:p text:style-name="al">Tegen dit besluit kunnen belanghebbenden bezwaar maken volgens onderstaande procedure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burgemeester en wethouders. Dit noemen wij een bezwaarschrift. Dit bezwaarschrift moet u binnen zes weken na verzending van dit besluit (of na bekendmaking van dit besluit)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23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3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3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63121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Gholami, te Heemskerk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231</meta:user-defined>
    <meta:user-defined meta:name="OVERHEIDop.GmbID/DC.identifier">gmb-2021-241231</meta:user-defined>
    <meta:user-defined meta:name="OVERHEIDop.versieInformatie"/>
  </office:meta>
</office:document-meta>
</file>