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-Beveland – melding activiteitenbesluit - realiseren van een wasplaats voor in- en uitwendig reinigen van spuitmachines voor gewasbeschermingsmiddelen – Palmweg 1, Wissen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1 is een melding in het kader van het Activiteitenbesluit ontvangen van A.J. Blok en P.J.J. Blok-Breure gelegen aan Palmweg 1 in Wissenkerke. </text:p>
            <text:p text:style-name="common-al">Het betreft een melding voor het realiseren van een wasplaats voor in- en uitwendig reinigen van spuitmachines voor gewasbeschermingsmiddelen.</text:p>
            <text:p text:style-name="common-al">Indien daaraan behoefte bestaat kunnen inlichtingen worden ingewonnen bij C. Mulders,  medewerker van RUD Zeeland, tel. +31 (0)6 51205993.</text:p>
            <text:p text:style-name="common-al">De melding is geregistreerd onder nummer M-ACT21004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2412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/OVERHEID.category">Ruimte en infrastructuur | Organisatie en beleid</meta:user-defined>
    <meta:user-defined meta:name="OVERHEIDop.referentienummer">M-ACT210048.</meta:user-defined>
    <dc:language>nl</dc:language>
    <meta:user-defined meta:name="OVERHEID.EPSG28992/DC.spatial">44387.2 401776.421</meta:user-defined>
    <meta:user-defined meta:name="DC.title">Gemeente Noord-Beveland – melding activiteitenbesluit - realiseren van een wasplaats voor in- en uitwendig reinigen van spuitmachines voor gewasbeschermingsmiddelen – Palmweg 1, Wissenkerke</meta:user-defined>
    <meta:user-defined meta:name="OVERHEID.PostcodeHuisnummer/OVERHEIDop.postcodeHuisnummer">4491PZ 1</meta:user-defined>
    <meta:user-defined meta:name="OVERHEIDop.straatnaam">Palmweg</meta:user-defined>
    <meta:user-defined meta:name="OVERHEIDop.woonplaats">Wissenkerk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123</meta:user-defined>
    <meta:user-defined meta:name="OVERHEIDop.GmbID/DC.identifier">gmb-2021-24123</meta:user-defined>
    <meta:user-defined meta:name="OVERHEIDop.versieInformatie"/>
  </office:meta>
</office:document-meta>
</file>