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0-015350 ingetrokken - Tiber 2-100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1795</text:span>
          </text:p>
            <text:p text:style-name="common-al">Gemeente Amstelveen heeft op 14 juli 2021 besloten de omgevingsvergunning voor het renoveren en uitbreiden van de entree van de flat Tiber bekend onder het zaaknummer Z20-015350 in te trekken. De locatie is Tiber 2-100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22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2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ing omgevingsvergunning Z20-015350</meta:user-defined>
    <dc:language>nl</dc:language>
    <meta:user-defined meta:name="OVERHEIDop.locatietype/OVERHEIDop.gebiedsmarkering">Adres</meta:user-defined>
    <meta:user-defined meta:name="DC.title">Gemeente Amstelveen - omgevingsvergunning Z20-015350 ingetrokken - Tiber 2-100 Amstelve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27</meta:user-defined>
    <meta:user-defined meta:name="OVERHEIDop.GmbID/DC.identifier">gmb-2021-241227</meta:user-defined>
    <meta:user-defined meta:name="OVERHEIDop.versieInformatie"/>
  </office:meta>
</office:document-meta>
</file>