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efenwedstrijden Telstar, op 13 juli 2021 van 13:00 tot 17:00 uur, op 20 juli 2021 van 15:00 tot 19:00 uur, locatie: BUKO stadion, Minister van Houtenlaan 123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last-al">Oefenwedstrijden Telstar, op 13 juli 2021 van 13:00 tot 17:00 uur, op 20 juli 2021 van 15:00 tot 19:00 uur, locatie: BUKO stadion, Minister van Houtenlaan 123 (13/07/2021) 8053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22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2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2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0535-2021</meta:user-defined>
    <dc:language>nl</dc:language>
    <meta:user-defined meta:name="OVERHEIDop.locatietype/OVERHEIDop.gebiedsmarkering">Adres</meta:user-defined>
    <meta:user-defined meta:name="DC.title">Verleende evenementenvergunning Oefenwedstrijden Telstar, op 13 juli 2021 van 13:00 tot 17:00 uur, op 20 juli 2021 van 15:00 tot 19:00 uur, locatie: BUKO stadion, Minister van Houtenlaan 123 te Velsen-Zuid</meta:user-defined>
    <meta:user-defined meta:name="DCTERMS.W3CDTF/DCTERMS.available">2021-07-22</meta:user-defined>
    <meta:user-defined meta:name="DCTERMS.W3CDTF/OVERHEIDop.jaargang">2021</meta:user-defined>
    <meta:user-defined meta:name="OVERHEIDop.publicationIssue">241224</meta:user-defined>
    <meta:user-defined meta:name="OVERHEIDop.GmbID/DC.identifier">gmb-2021-241224</meta:user-defined>
    <meta:user-defined meta:name="OVERHEIDop.versieInformatie"/>
  </office:meta>
</office:document-meta>
</file>