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Oude Dijk 2, het wijzigen van het bestemmingsplan en het intern uitbreiden van een boerderijwink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ontvangst: 19-07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Exloo</text:span>
          </text:p>
            <text:p text:style-name="common-al">Oude Dijk 2, het wijzigen van het bestemmingsplan en het intern uitbreiden van een boerderijwinkel, 72813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1219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21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21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Borger-Odoorn, Exloo, Oude Dijk 2, het wijzigen van het bestemmingsplan en het intern uitbreiden van een boerderijwinkel (aanvraag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219</meta:user-defined>
    <meta:user-defined meta:name="OVERHEIDop.GmbID/DC.identifier">gmb-2021-241219</meta:user-defined>
    <meta:user-defined meta:name="OVERHEIDop.versieInformatie"/>
  </office:meta>
</office:document-meta>
</file>