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melding Brandveilig gebruik - brandveilig gebruik maken van een kantoorpand - Havenstraat 7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Havenstraat 71, het brandveilig gebruik maken van een kantoorpand (ontvangen 28 juni 2021)</text:p>
              </text:list-item>
            </text:list>
            <text:p text:style-name="common-al"/>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1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1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melding Brandveilig gebruik - brandveilig gebruik maken van een kantoorpand - Havenstraat 71, Huizen</meta:user-defined>
    <meta:user-defined meta:name="DCTERMS.W3CDTF/DCTERMS.available">2021-07-22</meta:user-defined>
    <meta:user-defined meta:name="DCTERMS.W3CDTF/OVERHEIDop.jaargang">2021</meta:user-defined>
    <meta:user-defined meta:name="OVERHEIDop.publicationIssue">241218</meta:user-defined>
    <meta:user-defined meta:name="OVERHEIDop.GmbID/DC.identifier">gmb-2021-241218</meta:user-defined>
    <meta:user-defined meta:name="OVERHEIDop.versieInformatie"/>
  </office:meta>
</office:document-meta>
</file>