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pizza’s’ , maandag t/m vrijdag, van 28 juli 2021 t/m 28 juli 2022, Locatie: parkeerterrein Aurora Bastion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last-al">‘Verkoop pizza’s’ , maandag t/m vrijdag, van 28 juli 2021 t/m 28 juli 2022, Locatie: parkeerterrein Aurora Bastion (13/07/2021) 6707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21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1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1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7078-2021</meta:user-defined>
    <dc:language>nl</dc:language>
    <meta:user-defined meta:name="OVERHEIDop.locatietype/OVERHEIDop.gebiedsmarkering">Weg</meta:user-defined>
    <meta:user-defined meta:name="DC.title">Verleende standplaatsvergunningen ‘Verkoop pizza’s’ , maandag t/m vrijdag, van 28 juli 2021 t/m 28 juli 2022, Locatie: parkeerterrein Aurora Bastion te Velserbroek</meta:user-defined>
    <meta:user-defined meta:name="DCTERMS.W3CDTF/DCTERMS.available">2021-07-22</meta:user-defined>
    <meta:user-defined meta:name="DCTERMS.W3CDTF/OVERHEIDop.jaargang">2021</meta:user-defined>
    <meta:user-defined meta:name="OVERHEIDop.publicationIssue">241215</meta:user-defined>
    <meta:user-defined meta:name="OVERHEIDop.GmbID/DC.identifier">gmb-2021-241215</meta:user-defined>
    <meta:user-defined meta:name="OVERHEIDop.versieInformatie"/>
  </office:meta>
</office:document-meta>
</file>