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chrijving conform artikel 2.22 en 2.60 Wet basisregistratie personen, P.D. Stuart te Heemskerk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maken bekend, dat na onderzoek is gebleken dat onderstaande persoon niet meer woonachtig is op het adres waar hij/zij in de basisregistratie personen staat ingeschreven.</text:p>
            <text:p text:style-name="al">Het college heeft besloten deze persoon uit te schrijven uit de Basisregistratie Personen van de gemeente Heemskerk en te registreren in de landelijke Registratie Niet-Ingezetenen (RNI) met een onbekend adres. </text:p>
            <text:p text:style-name="al">Het betreft de volgende persoon:</text:p>
            <text:p text:style-name="al"/>
            <text:list text:style-name="id1-3-2-1-1-5">
              <text:list-item text:style-override="id1-3-2-1-1-5-1">
                <text:number>•</text:number>
                <text:p text:style-name="al">Geslachtsnaam : Stuart, D.P.</text:p>
                <text:p text:style-name="al">Geboortedatum : 17-04-1979 </text:p>
                <text:p text:style-name="al">Datum besluit : 13--07-2021</text:p>
              </text:list-item>
            </text:list>
            <text:p text:style-name="al">Tegen dit besluit kunnen belanghebbenden bezwaar maken volgens onderstaande procedure.</text:p>
            <text:p text:style-name="al">
            <text:span text:style-name="nadrukvet">Laat het ons op tijd weten als u het met dit besluit niet eens bent.</text:span>
          </text:p>
            <text:p text:style-name="al">Als u als belanghebbende het niet eens bent met dit besluit kunt u een brief schrijven aan burgemeester en wethouders. Dit noemen wij een bezwaarschrift. Dit bezwaarschrift moet u binnen zes weken na verzending van dit besluit  (of na bekendmaking van dit besluit) indienen. Noem in het bezwaarschrift in ieder geval:</text:p>
            <text:p text:style-name="al">- Uw naam, adres en telefoonnummer;</text:p>
            <text:p text:style-name="al">- De datum waarop u het bezwaarschrift schrijft;</text:p>
            <text:p text:style-name="al">- Een omschrijving van het besluit waar het niet mee eens bent. U kunt ook een kopie van het besluit meesturen;</text:p>
            <text:p text:style-name="al">- De redenen waarom u bezwaar maakt;</text:p>
            <text:p text:style-name="al">- Uw handtekening.</text:p>
            <text:p text:style-name="al">Het bezwaarschrift stuurt u naar Postbus 1, 1960 AA HEEMSKERK. </text:p>
            <text:p text:style-name="al">Heeft u een DigiD-inlogcode? Maak dan online bezwaar. Dit doet u via <text:a xlink:href="http://www.heemskerk.nl" xlink:type="simple">www.heemskerk.nl</text:a>.  U kunt uw bezwaar niet mailen.</text:p>
            <text:p text:style-name="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al">Heeft u een DigiD-inlogcode dan kan het ook online via <text:a xlink:href="http://loket.rechtspraak.nl/bestuursrecht" xlink:type="simple">http://loket.rechtspraak.nl/bestuursrecht</text:a>.</text:p>
            <text:p text:style-name="al">Nadere inlichtingen: team Informatie &amp; Dienstverlening, 140251. </text:p>
            <text:p text:style-name="al"> 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41211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211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211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9/xml/MC-DRP-OverigeBvAS-Web-CB.xml</meta:user-defined>
    <meta:user-defined meta:name="OVERHEID.Gemeente/DC.creator">Heemsker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Migratie en integratie | Organisatie en beleid</meta:user-defined>
    <meta:user-defined meta:name="DC.source">N.v.t.</meta:user-defined>
    <meta:user-defined meta:name="OVERHEIDop.referentienummer">Z/2021/360706</meta:user-defined>
    <dc:language>nl</dc:language>
    <meta:user-defined meta:name="OVERHEIDop.locatietype/OVERHEIDop.gebiedsmarkering">Woonplaats</meta:user-defined>
    <meta:user-defined meta:name="DC.title">Uitschrijving conform artikel 2.22 en 2.60 Wet basisregistratie personen, P.D. Stuart te Heemskerk.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1211</meta:user-defined>
    <meta:user-defined meta:name="OVERHEIDop.GmbID/DC.identifier">gmb-2021-241211</meta:user-defined>
    <meta:user-defined meta:name="OVERHEIDop.versieInformatie"/>
  </office:meta>
</office:document-meta>
</file>