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en ‘’Bevolkingsonderzoek borstkanker’’, op maandag t/m zaterdag, van 19 april t/m 30 september 2021. Locatie: Kennemerplein te IJmui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standplaatsvergunning APV artikel 5:15</text:span>
          </text:p>
            <text:p text:style-name="common-al">Het college van burgemeester en wethouders van Velsen heeft een standplaatsvergunning verleend voor: </text:p>
            <text:p text:style-name="common-al">
            <text:span text:style-name="nadrukvet">IJmuiden</text:span>
          </text:p>
            <text:p text:style-name="last-al">‘’Bevolkingsonderzoek borstkanker’’, op maandag t/m zaterdag, van 19 april t/m 30 september 2021. Locatie: Kennemerplein (15/07/2021) 81073-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1210</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210</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210</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1073-2021</meta:user-defined>
    <dc:language>nl</dc:language>
    <meta:user-defined meta:name="OVERHEIDop.locatietype/OVERHEIDop.gebiedsmarkering">Weg</meta:user-defined>
    <meta:user-defined meta:name="DC.title">Verleende standplaatsvergunningen ‘’Bevolkingsonderzoek borstkanker’’, op maandag t/m zaterdag, van 19 april t/m 30 september 2021. Locatie: Kennemerplein te IJmuiden</meta:user-defined>
    <meta:user-defined meta:name="DCTERMS.W3CDTF/DCTERMS.available">2021-07-22</meta:user-defined>
    <meta:user-defined meta:name="DCTERMS.W3CDTF/OVERHEIDop.jaargang">2021</meta:user-defined>
    <meta:user-defined meta:name="OVERHEIDop.publicationIssue">241210</meta:user-defined>
    <meta:user-defined meta:name="OVERHEIDop.GmbID/DC.identifier">gmb-2021-241210</meta:user-defined>
    <meta:user-defined meta:name="OVERHEIDop.versieInformatie"/>
  </office:meta>
</office:document-meta>
</file>