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SOEPELING REGELS VOOR UITSTALLINGSBORDEN IN HET CENTRUM VA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In 2020 zijn door Corona de regels voor uitstallingsborden strenger geworden. Dat was nodig door de 1,5 meter regels.</text:p>
            <text:p text:style-name="common-al"/>
            <text:p text:style-name="common-al">Omdat veel landelijke regels voor Corona zijn versoepeld, kunnen ook de regels voor uitstallingsborden nu versoepelen.</text:p>
            <text:p text:style-name="common-al"/>
            <text:p text:style-name="common-al">Voor het gebied <text:span text:style-name="nadrukcur">Pancratiusplein, Saroleastraat, Promenade I</text:span> gold sinds 2020 een algeheel verbod. Dit verbod is vervallen. Voor het Pancratiusplein, Saroleastraat, Promenade I gelden nu dezelfde regels als voor het overige deel van het Centrum.</text:p>
            <text:p text:style-name="common-al"/>
            <text:p text:style-name="common-al">Voor het overige Centrum gold dat een minimale doorgangsruimte van 3 meter over moest blijven. Nu geldt dat een minimale doorgangsruimte van 2 meter over moet blijven. Dit geldt ook voor het gebied Pancratiusplein, Saroleastraat, Promenade I.</text:p>
            <text:p text:style-name="common-al"/>
            <text:p text:style-name="common-al">De volledige tekst van het <text:span text:style-name="nadrukcur">Uitwerkingsbesluit plaatsen van voorwerpen op of aan de openbare weg in strijd met de publieke functie van de weg</text:span> kunt u vinden via de link <text:a xlink:href="https://zoek.officielebekendmakingen.nl/gmb-2021-223112.html" xlink:type="simple">https://zoek.officielebekendmakingen.nl/gmb-2021-223112.html</text:a> 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0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- VERSOEPELING REGELS VOOR UITSTALLINGSBORDEN IN HET CENTRUM VAN HEERL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02</meta:user-defined>
    <meta:user-defined meta:name="OVERHEIDop.GmbID/DC.identifier">gmb-2021-241202</meta:user-defined>
    <meta:user-defined meta:name="OVERHEIDop.versieInformatie"/>
  </office:meta>
</office:document-meta>
</file>