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ouwen woning, Edward Fosterstraat kavel 10, Neede</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ontvangen voor bouwen woning op locatie EdwardFosterstraat kavel 10 in Neede. De aanvraag is geregistreerd onder zaaknummer 206356. De aanvraag betreft de volgende activiteiten:</text:p>
            <text:p text:style-name="common-al">bouwen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119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9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dward Fosterstraat kavel 10 Neede</meta:user-defined>
    <dc:language>nl</dc:language>
    <meta:user-defined meta:name="OVERHEIDop.locatietype/OVERHEIDop.gebiedsmarkering">Punt</meta:user-defined>
    <meta:user-defined meta:name="DC.title">Kennisgeving ontvangst bouwen woning, Edward Fosterstraat kavel 10, Neede</meta:user-defined>
    <meta:user-defined meta:name="DCTERMS.W3CDTF/DCTERMS.available">2021-08-04</meta:user-defined>
    <meta:user-defined meta:name="DCTERMS.W3CDTF/OVERHEIDop.jaargang">2021</meta:user-defined>
    <meta:user-defined meta:name="OVERHEIDop.publicationIssue">241198</meta:user-defined>
    <meta:user-defined meta:name="OVERHEIDop.GmbID/DC.identifier">gmb-2021-241198</meta:user-defined>
    <meta:user-defined meta:name="OVERHEIDop.versieInformatie"/>
  </office:meta>
</office:document-meta>
</file>