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slaan van een bron t.b.v. beregening voor de gemeenschappelijke tuin (t.h.v. nr. 36) - Gemeenlandslaan 3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Gemeenlandslaan 36, het slaan van een bron t.b.v. beregening voor de gemeenschappelijke tuin (t.h.v. nr. 36) (ontvangen 6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slaan van een bron t.b.v. beregening voor de gemeenschappelijke tuin (t.h.v. nr. 36) - Gemeenlandslaan 36, Huizen</meta:user-defined>
    <meta:user-defined meta:name="DCTERMS.W3CDTF/DCTERMS.available">2021-07-22</meta:user-defined>
    <meta:user-defined meta:name="DCTERMS.W3CDTF/OVERHEIDop.jaargang">2021</meta:user-defined>
    <meta:user-defined meta:name="OVERHEIDop.publicationIssue">241194</meta:user-defined>
    <meta:user-defined meta:name="OVERHEIDop.GmbID/DC.identifier">gmb-2021-241194</meta:user-defined>
    <meta:user-defined meta:name="OVERHEIDop.versieInformatie"/>
  </office:meta>
</office:document-meta>
</file>