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ealthy 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thy Fest</text:p>
            <text:p text:style-name="common-al">Naam organisator: G. Schanzleh</text:p>
            <text:p text:style-name="common-al">Datum: 10 september tot en met 12 september 2021</text:p>
            <text:p text:style-name="common-al">Locatie: Center Parcs De Eemhof, Slingerweg 1 Zeewolde</text:p>
            <text:p text:style-name="common-al">Zaaknummer: 4793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7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11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938</meta:user-defined>
    <meta:user-defined meta:name="DCTERMS.abstract">Healthy Fest</meta:user-defined>
    <dc:language>nl</dc:language>
    <meta:user-defined meta:name="OVERHEIDop.locatietype/OVERHEIDop.gebiedsmarkering">Adres</meta:user-defined>
    <meta:user-defined meta:name="DC.title">Gemeente Zeewolde, Ingekomen aanvraag evenementenvergunning Healthy Fes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193</meta:user-defined>
    <meta:user-defined meta:name="OVERHEIDop.GmbID/DC.identifier">gmb-2021-241193</meta:user-defined>
    <meta:user-defined meta:name="OVERHEIDop.versieInformatie"/>
  </office:meta>
</office:document-meta>
</file>