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erdomp 2, 5811 BP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erdomp 2, 5811 BP Castenray </text:span>– het bouwen van een woning (HZ-OMV-2021-02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119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9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9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Roerdomp 2, 5811 BP Castenray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192</meta:user-defined>
    <meta:user-defined meta:name="OVERHEIDop.GmbID/DC.identifier">gmb-2021-241192</meta:user-defined>
    <meta:user-defined meta:name="OVERHEIDop.versieInformatie"/>
  </office:meta>
</office:document-meta>
</file>