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bruik gemeentegrond voor het plaatsen van een container aan de Jan van Galenlaan te Winschoten voor de periode 20 januari 2021 tot 10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aan de Jan van Galenlaan te Winschoten voor de periode 20 januari 2021 tot 10 februari 2021. Betreft bouw- en sloopafva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45 574904</meta:user-defined>
    <meta:user-defined meta:name="DC.title">Gemeente Oldambt, verleende ontheffing APV (Algemene plaatselijke verordening gemeente Oldambt 2020) en Bijzondere Wetten voor gebruik gemeentegrond voor het plaatsen van een container aan de Jan van Galenlaan te Winschoten voor de periode 20 januari 2021 tot 10 februari 2021</meta:user-defined>
    <meta:user-defined meta:name="OVERHEID.PostcodeHuisnummer/OVERHEIDop.postcodeHuisnummer">9675CL 5</meta:user-defined>
    <meta:user-defined meta:name="OVERHEIDop.straatnaam">J. van Galenlaan</meta:user-defined>
    <meta:user-defined meta:name="OVERHEIDop.woonplaats">Winschoten</meta:user-defined>
    <meta:user-defined meta:name="DCTERMS.W3CDTF/DCTERMS.available">2021-01-27</meta:user-defined>
    <meta:user-defined meta:name="DCTERMS.W3CDTF/OVERHEIDop.jaargang">2021</meta:user-defined>
    <meta:user-defined meta:name="OVERHEIDop.publicationIssue">24119</meta:user-defined>
    <meta:user-defined meta:name="OVERHEIDop.GmbID/DC.identifier">gmb-2021-24119</meta:user-defined>
    <meta:user-defined meta:name="OVERHEIDop.versieInformatie"/>
  </office:meta>
</office:document-meta>
</file>